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s war der Augustwandertag</text:p>
      <text:p text:style-name="Standard"/>
      <text:p text:style-name="Standard">6 Wanderer folgten der <text:s/>Einladung zu einer Landpartie an diesem mit 33 Grad doch recht heißen Sommertag.</text:p>
      <text:p text:style-name="Standard">Mit der S Bahn ging es zunächst nach Machern und dann weiter durch den schattigen</text:p>
      <text:p text:style-name="Standard">Brandiser Forst zu den Lübschützer Teichen. Der Weg führte uns über den Sorgenberg, auf dem ein Funkturm thront. In den siebziger Jahren errichtet, diente er dem MfS beim Abhören der Telefongespräche im Leipziger Raum. An den Lübschützer Teichen selbst wurde inmitten einer Kleingartenanlage ein unterirdischer Bunker errichtet. Heute steht er unter Verwaltung des Bürgerkomitee Leipzig und ist zu besichtigen.</text:p>
      <text:p text:style-name="Standard">Doch unser Ziel war <text:s/>der Saalweidenteich, der auch sofort zum Baden einlud.</text:p>
      <text:p text:style-name="Standard">Die Teiche wurden vor 200 Jahren für die Fischzucht angelegt, doch die Gesellschaft der Fische <text:s/>störte uns nicht. </text:p>
      <text:p text:style-name="Standard">Am ersten Oktoberwochenende 5./6.10. findet wieder das traditionelle Abfischen statt.</text:p>
      <text:p text:style-name="Standard"/>
      <text:p text:style-name="Standard">In der Ausflugsgastätte der Familie Meding konnte dann der kleine Hunger gestillt werden, ehe es auf den Rückweg nach Machern ging.</text:p>
      <text:p text:style-name="Standard">Da stand dann erst einmal eine kleine Parkführung auf dem Programm. Der Landschaftsgarten wurde im späten 18. Jahrhundert <text:s/>im Auftrag des Grafen August von Lindenau angelegt und bezaubert auch heute noch Kenner und stille Genießer. Man kann ihn auch mit seinen klassizistischen und neugotischen Bauwerken und dem imposanten alten Baumbestand, als kleinere Ausgabe des Wörlitzer Parks bezeichnen.</text:p>
      <text:p text:style-name="Standard"/>
      <text:p text:style-name="Standard">Das aus einer Wasserburg entstandene Schloss begrüßt uns mit dem Wappen derer von Lindenau und erinnert stark an unser Leutzscher Wappen. So gehörten doch die Orte Leutzsch und Lindenau im 13. Jahrhundert zum Besitz der Familie zu Lindenau.</text:p>
      <text:p text:style-name="Standard"/>
      <text:p text:style-name="Standard">Mit vielen neuen Eindrücken und dem festen Plan, dem Park von Machern einen erneuten Wandertag zu widmen, ging es mit der S Bahn wieder zurück nach Leutzsch und Lindenau.</text:p>
      <text:p text:style-name="Standard"/>
      <text:p text:style-name="Standard">Text und Fotos: Dagmar Vorpahl</text:p>
      <text:p text:style-name="Standard"/>
      <text:p text:style-name="Standard">Der nächste Wandertag ist am 28.09.2019 und führt uns durch die Parthenaue von Schönefeld bis Thek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gmar Vorpahl</meta:initial-creator>
    <meta:creation-date>2019-09-10T21:56:02.77</meta:creation-date>
    <dc:date>2019-09-12T07:49:34.91</dc:date>
    <dc:creator>Dagmar Vorpahl</dc:creator>
    <meta:editing-duration>PT1H3M19S</meta:editing-duration>
    <meta:editing-cycles>4</meta:editing-cycles>
    <meta:generator>OpenOffice/4.1.1$Win32 OpenOffice.org_project/411m6$Build-9775</meta:generator>
    <meta:document-statistic meta:table-count="0" meta:image-count="0" meta:object-count="0" meta:page-count="1" meta:paragraph-count="13" meta:word-count="301" meta:character-count="1963"/>
  </office:meta>
</office:document-meta>
</file>